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image/png" manifest:full-path="Pictures/100002010000024F000000EDEB2E1B0F.png"/>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tarSymbol" svg:font-family="StarSymbol" style:font-charset="x-symbol"/>
    <style:font-face style:name="Times2" svg:font-family="Times" style:font-family-generic="roman"/>
    <style:font-face style:name="Times1" svg:font-family="Times" style:font-adornments="Gras" style:font-family-generic="roman"/>
    <style:font-face style:name="Times" svg:font-family="Times" style:font-adornments="Normal" style:font-family-generic="roman"/>
    <style:font-face style:name="Times New Roman1" svg:font-family="'Times New Roman'" style:font-family-generic="roman"/>
    <style:font-face style:name="Courier New" svg:font-family="'Courier New'" style:font-family-generic="modern" style:font-pitch="fixed"/>
    <style:font-face style:name="DejaVu Sans" svg:font-family="'DejaVu Sans'"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Nimbus Sans L" svg:font-family="'Nimbus Sans L'" style:font-family-generic="swiss" style:font-pitch="variable"/>
  </office:font-face-decls>
  <office:automatic-styles>
    <style:style style:name="P1" style:family="paragraph" style:parent-style-name="Header">
      <style:paragraph-properties fo:padding-left="0cm" fo:padding-right="0cm" fo:padding-top="0cm" fo:padding-bottom="0.035cm" fo:border-left="none" fo:border-right="none" fo:border-top="none" fo:border-bottom="0.018cm solid #000000"/>
    </style:style>
    <style:style style:name="P2" style:family="paragraph" style:parent-style-name="Standard">
      <style:paragraph-properties fo:margin-left="1.961cm" fo:margin-right="1.961cm" fo:text-align="center" style:justify-single-word="false" fo:text-indent="0cm" style:auto-text-indent="false" fo:padding="0.049cm" fo:border="0.018cm solid #000000" style:shadow="none"/>
    </style:style>
    <style:style style:name="P3" style:family="paragraph" style:parent-style-name="Standard">
      <style:paragraph-properties fo:margin-left="1.961cm" fo:margin-right="1.961cm" fo:text-align="center" style:justify-single-word="false" fo:text-indent="0cm" style:auto-text-indent="false" fo:padding="0.049cm" fo:border="0.018cm solid #000000" style:shadow="none"/>
      <style:text-properties fo:font-size="18pt" fo:font-weight="bold" style:font-size-asian="18pt" style:font-weight-asian="bold" style:font-size-complex="18pt" style:font-weight-complex="bold"/>
    </style:style>
    <style:style style:name="P4" style:family="paragraph" style:parent-style-name="Standard">
      <style:paragraph-properties fo:margin-left="1.961cm" fo:margin-right="1.961cm" fo:text-align="center" style:justify-single-word="false" fo:text-indent="0cm" style:auto-text-indent="false" fo:padding="0.049cm" fo:border="0.018cm solid #000000" style:shadow="none"/>
      <style:text-properties fo:font-size="12pt" fo:font-weight="bold" style:font-size-asian="12pt" style:font-weight-asian="bold" style:font-size-complex="12pt" style:font-weight-complex="bold"/>
    </style:style>
    <style:style style:name="P5" style:family="paragraph" style:parent-style-name="Standard">
      <style:paragraph-properties fo:margin-left="1.961cm" fo:margin-right="1.961cm" fo:text-align="center" style:justify-single-word="false" fo:text-indent="0cm" style:auto-text-indent="false" fo:padding="0.049cm" fo:border="0.018cm solid #000000" style:shadow="none"/>
      <style:text-properties fo:font-size="14pt" style:font-size-asian="14pt" style:font-size-complex="14pt"/>
    </style:style>
    <style:style style:name="P6" style:family="paragraph" style:parent-style-name="Standard">
      <style:paragraph-properties fo:margin-left="1.961cm" fo:margin-right="1.961cm" fo:text-align="center" style:justify-single-word="false" fo:text-indent="0cm" style:auto-text-indent="false" fo:padding="0.049cm" fo:border="0.018cm solid #000000" style:shadow="none"/>
      <style:text-properties fo:font-size="14pt" fo:font-weight="bold" style:font-size-asian="14pt" style:font-weight-asian="bold" style:font-size-complex="14pt" style:font-weight-complex="bold"/>
    </style:style>
    <style:style style:name="P7" style:family="paragraph" style:parent-style-name="Text_20_body">
      <style:paragraph-properties fo:margin-left="0cm" fo:margin-right="0cm" fo:text-align="justify" style:justify-single-word="false" fo:text-indent="0cm" style:auto-text-indent="false"/>
    </style:style>
    <style:style style:name="P8" style:family="paragraph" style:parent-style-name="Text_20_body">
      <style:paragraph-properties fo:margin-left="0cm" fo:margin-right="0cm" fo:text-align="justify" style:justify-single-word="false" fo:text-indent="0cm" style:auto-text-indent="false" fo:break-before="page"/>
    </style:style>
    <style:style style:name="P9" style:family="paragraph" style:parent-style-name="Standard">
      <style:paragraph-properties fo:margin-left="0cm" fo:margin-right="0cm" fo:margin-top="0cm" fo:margin-bottom="0.199cm" fo:text-align="justify" style:justify-single-word="false" fo:text-indent="0cm" style:auto-text-indent="false" style:writing-mode="lr-tb"/>
      <style:text-properties style:use-window-font-color="true" style:font-name="Times" fo:font-size="12pt" fo:language="fr" fo:country="FR" style:font-name-asian="Times New Roman" style:font-size-asian="12pt" style:font-name-complex="Times New Roman" style:font-size-complex="12pt"/>
    </style:style>
    <style:style style:name="P10" style:family="paragraph" style:parent-style-name="Standard">
      <style:paragraph-properties fo:margin-left="0cm" fo:margin-right="0cm" fo:margin-top="0cm" fo:margin-bottom="0.3cm" fo:text-align="justify" style:justify-single-word="false" fo:text-indent="0cm" style:auto-text-indent="false"/>
    </style:style>
    <style:style style:name="P11" style:family="paragraph" style:parent-style-name="Standard">
      <style:paragraph-properties fo:margin-left="0cm" fo:margin-right="0cm" fo:margin-top="0cm" fo:margin-bottom="0.3cm" fo:text-align="justify" style:justify-single-word="false" fo:text-indent="0cm" style:auto-text-indent="false" style:writing-mode="lr-tb"/>
    </style:style>
    <style:style style:name="P12" style:family="paragraph" style:parent-style-name="Standard">
      <style:paragraph-properties fo:margin-left="0cm" fo:margin-right="0cm" fo:margin-top="0cm" fo:margin-bottom="0.3cm" fo:text-align="justify" style:justify-single-word="false" fo:text-indent="0cm" style:auto-text-indent="false" style:writing-mode="lr-tb"/>
      <style:text-properties style:use-window-font-color="true" style:font-name="Times" fo:font-size="12pt" fo:language="fr" fo:country="FR" style:font-name-asian="Times New Roman" style:font-size-asian="12pt" style:font-name-complex="Times New Roman" style:font-size-complex="12pt"/>
    </style:style>
    <style:style style:name="P13" style:family="paragraph" style:parent-style-name="Standard">
      <style:paragraph-properties fo:text-align="justify" style:justify-single-word="false"/>
    </style:style>
    <style:style style:name="P14" style:family="paragraph" style:parent-style-name="Standard">
      <style:paragraph-properties fo:margin-left="0cm" fo:margin-right="0cm" fo:margin-top="0cm" fo:margin-bottom="0.3cm" fo:text-align="justify" style:justify-single-word="false" fo:text-indent="1cm" style:auto-text-indent="false" style:writing-mode="lr-tb"/>
      <style:text-properties style:use-window-font-color="true" style:font-name="Times" fo:font-size="12pt" fo:language="fr" fo:country="FR" style:font-name-asian="Times New Roman" style:font-size-asian="12pt" style:font-name-complex="Times New Roman" style:font-size-complex="12pt"/>
    </style:style>
    <style:style style:name="P15" style:family="paragraph" style:parent-style-name="Standard">
      <style:paragraph-properties fo:margin-left="0cm" fo:margin-right="0cm" fo:margin-top="0cm" fo:margin-bottom="0.3cm" fo:text-align="justify" style:justify-single-word="false" fo:text-indent="1cm" style:auto-text-indent="false" style:writing-mode="lr-tb"/>
    </style:style>
    <style:style style:name="P16" style:family="paragraph" style:parent-style-name="Standard">
      <style:paragraph-properties fo:margin-left="0cm" fo:margin-right="0cm" fo:margin-top="0cm" fo:margin-bottom="0.3cm" fo:text-align="justify" style:justify-single-word="false" fo:text-indent="0.026cm" style:auto-text-indent="false" style:writing-mode="lr-tb"/>
    </style:style>
    <style:style style:name="P17" style:family="paragraph" style:parent-style-name="Standard">
      <style:paragraph-properties fo:margin-left="0cm" fo:margin-right="0cm" fo:margin-top="0cm" fo:margin-bottom="0.3cm" fo:text-align="justify" style:justify-single-word="false" fo:text-indent="0.026cm" style:auto-text-indent="false" style:writing-mode="lr-tb"/>
      <style:text-properties style:use-window-font-color="true" style:font-name="Times" fo:font-size="12pt" fo:language="fr" fo:country="FR" style:font-name-asian="Times New Roman" style:font-size-asian="12pt" style:font-name-complex="Times New Roman" style:font-size-complex="12pt"/>
    </style:style>
    <style:style style:name="P18" style:family="paragraph" style:parent-style-name="Standard">
      <style:paragraph-properties fo:margin-top="0cm" fo:margin-bottom="0.3cm"/>
    </style:style>
    <style:style style:name="P19" style:family="paragraph" style:parent-style-name="Standard">
      <style:paragraph-properties fo:margin-top="0cm" fo:margin-bottom="0.3cm" fo:text-align="justify" style:justify-single-word="false"/>
    </style:style>
    <style:style style:name="P20" style:family="paragraph" style:parent-style-name="Standard">
      <style:paragraph-properties fo:margin-left="0cm" fo:margin-right="0cm" fo:margin-top="0cm" fo:margin-bottom="0.3cm" fo:text-align="justify" style:justify-single-word="false" fo:text-indent="0.96cm" style:auto-text-indent="false" style:writing-mode="lr-tb"/>
    </style:style>
    <style:style style:name="P21" style:family="paragraph" style:parent-style-name="Contents_20_3">
      <style:paragraph-properties>
        <style:tab-stops>
          <style:tab-stop style:position="15.991cm" style:type="right" style:leader-style="dotted" style:leader-text="."/>
        </style:tab-stops>
      </style:paragraph-properties>
    </style:style>
    <style:style style:name="P22" style:family="paragraph" style:parent-style-name="Contents_20_1">
      <style:paragraph-properties>
        <style:tab-stops>
          <style:tab-stop style:position="15.991cm" style:type="right"/>
        </style:tab-stops>
      </style:paragraph-properties>
    </style:style>
    <style:style style:name="P23" style:family="paragraph" style:parent-style-name="Contents_20_2">
      <style:paragraph-properties>
        <style:tab-stops>
          <style:tab-stop style:position="15.991cm" style:type="right" style:leader-style="dotted" style:leader-text="."/>
        </style:tab-stops>
      </style:paragraph-properties>
    </style:style>
    <style:style style:name="P24" style:family="paragraph" style:parent-style-name="Standard" style:master-page-name="Standard">
      <style:paragraph-properties style:page-number="auto"/>
    </style:style>
    <style:style style:name="P25" style:family="paragraph" style:parent-style-name="Standard" style:list-style-name="L1">
      <style:paragraph-properties fo:margin-left="0.026cm" fo:margin-right="0cm" fo:margin-top="0cm" fo:margin-bottom="0.3cm" fo:text-align="justify" style:justify-single-word="false" fo:text-indent="0cm" style:auto-text-indent="false" style:writing-mode="lr-tb"/>
      <style:text-properties style:use-window-font-color="true" style:font-name="Times" fo:font-size="12pt" fo:language="fr" fo:country="FR" style:font-name-asian="Times New Roman" style:font-size-asian="12pt" style:font-name-complex="Times New Roman" style:font-size-complex="12pt"/>
    </style:style>
    <style:style style:name="P26" style:family="paragraph" style:parent-style-name="Standard" style:list-style-name="L1">
      <style:paragraph-properties fo:margin-left="0.026cm" fo:margin-right="0cm" fo:margin-top="0cm" fo:margin-bottom="0.3cm" fo:text-align="justify" style:justify-single-word="false" fo:text-indent="0cm" style:auto-text-indent="false" style:writing-mode="lr-tb"/>
    </style:style>
    <style:style style:name="P27" style:family="paragraph" style:parent-style-name="Standard" style:list-style-name="L1">
      <style:paragraph-properties fo:margin-left="1.249cm" fo:margin-right="0cm" fo:margin-top="0cm" fo:margin-bottom="0.3cm" fo:text-align="justify" style:justify-single-word="false" fo:text-indent="-1.258cm" style:auto-text-indent="false">
        <style:tab-stops/>
      </style:paragraph-properties>
    </style:style>
    <style:style style:name="P28" style:family="paragraph" style:parent-style-name="Heading_20_3">
      <style:paragraph-properties fo:margin-top="0cm" fo:margin-bottom="0.3cm"/>
    </style:style>
    <style:style style:name="P29" style:family="paragraph" style:parent-style-name="Heading_20_3">
      <style:paragraph-properties fo:margin-top="0cm" fo:margin-bottom="0.3cm" fo:text-align="justify" style:justify-single-word="false"/>
    </style:style>
    <style:style style:name="P30" style:family="paragraph" style:parent-style-name="Heading_20_2">
      <style:paragraph-properties fo:margin-top="0cm" fo:margin-bottom="0.3cm"/>
    </style:style>
    <style:style style:name="P31" style:family="paragraph" style:parent-style-name="Heading_20_2">
      <style:paragraph-properties fo:margin-top="0cm" fo:margin-bottom="0.3cm" fo:text-align="justify" style:justify-single-word="false"/>
      <style:text-properties style:font-name="Times2" fo:font-style="normal" style:font-style-asian="normal" style:font-style-complex="normal"/>
    </style:style>
    <style:style style:name="P32" style:family="paragraph" style:parent-style-name="Heading_20_2">
      <style:paragraph-properties fo:margin-top="0cm" fo:margin-bottom="0.3cm" fo:text-align="justify" style:justify-single-word="false"/>
    </style:style>
    <style:style style:name="P33" style:family="paragraph" style:parent-style-name="Heading_20_1">
      <style:paragraph-properties fo:margin-top="0cm" fo:margin-bottom="0.3cm"/>
    </style:style>
    <style:style style:name="P34" style:family="paragraph" style:parent-style-name="Heading_20_1">
      <style:paragraph-properties fo:margin-top="0cm" fo:margin-bottom="0.3cm" fo:text-align="justify" style:justify-single-word="false"/>
    </style:style>
    <style:style style:name="T1" style:family="text">
      <style:text-properties fo:font-variant="small-caps"/>
    </style:style>
    <style:style style:name="T2" style:family="text">
      <style:text-properties fo:font-variant="small-caps" style:use-window-font-color="true" style:font-name="Times" fo:font-size="12pt" fo:language="fr" fo:country="FR" fo:background-color="transparent" style:font-name-asian="Times New Roman" style:font-size-asian="12pt" style:font-name-complex="Times New Roman" style:font-size-complex="12pt" loext:char-shading-value="0"/>
    </style:style>
    <style:style style:name="T3" style:family="text">
      <style:text-properties fo:font-weight="bold" style:font-weight-asian="bold"/>
    </style:style>
    <style:style style:name="T4" style:family="text">
      <style:text-properties fo:font-weight="bold" style:font-weight-asian="bold" style:font-weight-complex="bold"/>
    </style:style>
    <style:style style:name="T5" style:family="text">
      <style:text-properties style:use-window-font-color="true" style:font-name="Times" fo:font-size="12pt" fo:language="fr" fo:country="FR" style:font-name-asian="Times New Roman" style:font-size-asian="12pt" style:font-name-complex="Times New Roman" style:font-size-complex="12pt"/>
    </style:style>
    <style:style style:name="T6" style:family="text">
      <style:text-properties style:use-window-font-color="true" style:font-name="Times" fo:font-size="12pt" fo:language="fr" fo:country="FR" fo:font-weight="bold" style:font-name-asian="Times New Roman" style:font-size-asian="12pt" style:font-weight-asian="bold" style:font-name-complex="Times New Roman" style:font-size-complex="12pt" style:font-weight-complex="bold"/>
    </style:style>
    <style:style style:name="T7" style:family="text">
      <style:text-properties style:font-name="Times" fo:font-size="12pt" fo:language="fr" fo:country="FR" style:font-size-asian="12pt" style:language-asian="zxx" style:country-asian="none" style:font-name-complex="Times New Roman1" style:font-size-complex="12pt" style:language-complex="fr" style:country-complex="FR"/>
    </style:style>
    <style:style style:name="T8" style:family="text">
      <style:text-properties style:font-name="Times" fo:font-size="12pt" fo:language="fr" fo:country="FR" fo:font-weight="bold" style:font-size-asian="12pt" style:language-asian="zxx" style:country-asian="none" style:font-weight-asian="bold" style:font-name-complex="Times New Roman1" style:font-size-complex="12pt" style:language-complex="fr" style:country-complex="FR"/>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
      <text:p text:style-name="Standard"/>
      <text:p text:style-name="Standard"/>
      <text:p text:style-name="P2"/>
      <text:p text:style-name="P3">Intégration du protocole XTP</text:p>
      <text:p text:style-name="P3">dans l'environnement Ipv6</text:p>
      <text:p text:style-name="P4"/>
      <text:p text:style-name="P5">Encadrant : <text:span text:style-name="T4">L. Encadrant</text:span></text:p>
      <text:p text:style-name="P5"/>
      <text:p text:style-name="P5">Etudiants : <text:span text:style-name="T4">L. Etudiant-Un, L. Etudiant-Deux, </text:span></text:p>
      <text:p text:style-name="P6">L. Etudiant-Trois, L. Etudiant-Quatre</text:p>
      <text:p text:style-name="P5"/>
      <text:p text:style-name="Standard"/>
      <text:p text:style-name="Standard"/>
      <text:p text:style-name="Standard"/>
      <text:p text:style-name="Standard"/>
      <text:p text:style-name="Standard"/>
      <text:table-of-content text:style-name="Sect1" text:protected="true" text:name="Table des matières1">
        <text:table-of-content-source text:outline-level="3">
          <text:index-title-template text:style-name="Contents_20_Heading">Table des matières</text:index-title-template>
          <text:table-of-content-entry-template text:outline-level="1" text:style-name="Contents_20_1">
            <text:index-entry-chapter/>
            <text:index-entry-span>   </text:index-entry-span>
            <text:index-entry-text/>
            <text:index-entry-tab-stop style:type="right" style:leader-char=" "/>
            <text:index-entry-page-number/>
          </text:table-of-content-entry-template>
          <text:table-of-content-entry-template text:outline-level="2" text:style-name="Contents_20_2">
            <text:index-entry-chapter/>
            <text:index-entry-span>   </text:index-entry-span>
            <text:index-entry-text/>
            <text:index-entry-span>   </text:index-entry-span>
            <text:index-entry-tab-stop text:style-name="Teletype" style:type="right" style:leader-char="."/>
            <text:index-entry-span>   </text:index-entry-span>
            <text:index-entry-page-number/>
          </text:table-of-content-entry-template>
          <text:table-of-content-entry-template text:outline-level="3" text:style-name="Contents_20_3">
            <text:index-entry-chapter/>
            <text:index-entry-span>   </text:index-entry-span>
            <text:index-entry-text/>
            <text:index-entry-span>   </text:index-entry-span>
            <text:index-entry-tab-stop text:style-name="Teletype" style:type="right" style:leader-char="."/>
            <text:index-entry-span>   </text:index-entry-span>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Contents_20_Heading">Table des matières</text:p>
          </text:index-title>
          <text:p text:style-name="P22">1 Cahier des charges<text:tab/>2</text:p>
          <text:p text:style-name="P23">1.1 Contenu des rapports <text:s text:c="2"/><text:span text:style-name="Teletype"><text:tab/></text:span> <text:s text:c="2"/>2</text:p>
          <text:p text:style-name="P21">1.1.1 Le rapport intermédiaire <text:s text:c="2"/><text:span text:style-name="Teletype"><text:tab/></text:span> <text:s text:c="2"/>2</text:p>
          <text:p text:style-name="P21">1.1.2 Le rapport final <text:s text:c="2"/><text:span text:style-name="Teletype"><text:tab/></text:span> <text:s text:c="2"/>2</text:p>
          <text:p text:style-name="P23">1.2 Présentation du document <text:s text:c="2"/><text:span text:style-name="Teletype"><text:tab/></text:span> <text:s text:c="2"/>2</text:p>
          <text:p text:style-name="P21">1.2.1 En-tête d'une page <text:s text:c="2"/><text:span text:style-name="Teletype"><text:tab/></text:span> <text:s text:c="2"/>3</text:p>
          <text:p text:style-name="P21">1.2.2 Corps d'une page <text:s text:c="2"/><text:span text:style-name="Teletype"><text:tab/></text:span> <text:s text:c="2"/>3</text:p>
          <text:p text:style-name="P21">1.2.3 Pied de page <text:s text:c="2"/><text:span text:style-name="Teletype"><text:tab/></text:span> <text:s text:c="2"/>3</text:p>
          <text:p text:style-name="P23">1.3 Transmission des rapports <text:s text:c="2"/><text:span text:style-name="Teletype"><text:tab/></text:span> <text:s text:c="2"/>3</text:p>
          <text:p text:style-name="P22">2 Plan de développement<text:tab/>4</text:p>
          <text:p text:style-name="P22">3 Bibliographie<text:tab/>4</text:p>
          <text:p text:style-name="P22">4 Analyse<text:tab/>4</text:p>
          <text:p text:style-name="P22">5 Conception<text:tab/>4</text:p>
          <text:p text:style-name="P22">6 Etat d'avancement / Compte rendu<text:tab/>4</text:p>
          <text:p text:style-name="P22">7 Annexe A<text:tab/>4</text:p>
          <text:p text:style-name="P22">8 Annexe B...<text:tab/>4</text:p>
        </text:index-body>
      </text:table-of-content>
      <text:p text:style-name="P7"/>
      <text:p text:style-name="P8"/>
      <text:h text:style-name="P34" text:outline-level="1">Cahier des charges</text:h>
      <text:p text:style-name="P10">Ici doit prendre place votre cahier des charges. Le présent document est un modèle de mise en forme des rapports que vous devez fournir pour cette UE. Dans la suite de cette section nous allons donc plutôt développer les points suivants :</text:p>
      <text:h text:style-name="P31" text:outline-level="2">Contenu des rapports</text:h>
      <text:p text:style-name="P16">Deux rapports sont à fournir pour l'évaluation d'un projet: l'intermédiaire et le final.</text:p>
      <text:h text:style-name="P29" text:outline-level="3">Le rapport intermédiaire</text:h>
      <text:p text:style-name="P17">Le rapport intermédiaire se compose :</text:p>
      <text:list xml:id="list5108303158878460708" text:style-name="L1">
        <text:list-item>
          <text:p text:style-name="P25">d'un cahier des charges (200 à 400 mots),</text:p>
        </text:list-item>
        <text:list-item>
          <text:p text:style-name="P25">d'un plan de développement (300 à 500 mots plus un diagramme de Gantt pour visualiser le séquencement des tâches réalisées par <text:span text:style-name="T4">chaque</text:span> étudiant),</text:p>
        </text:list-item>
        <text:list-item>
          <text:p text:style-name="P26"><text:span text:style-name="T5">d'une </text:span><text:span text:style-name="T7">bibliographie réalisée grâce au </text:span><text:span text:style-name="T8">tutorat de la MIR</text:span><text:span text:style-name="T7"> </text:span><text:span text:style-name="T5"><text:s/>(1500 à 2000 mots),</text:span></text:p>
        </text:list-item>
        <text:list-item>
          <text:p text:style-name="P25">d'une analyse (1000 à 1500 mots),</text:p>
        </text:list-item>
        <text:list-item>
          <text:p text:style-name="P25">d'une conception (1000 à 1500 mots),</text:p>
        </text:list-item>
        <text:list-item>
          <text:p text:style-name="P25">d'un état d'avancement du projet (200 à 300 mots justifiant l'état de réalisation du projet au moment du rapport).</text:p>
        </text:list-item>
      </text:list>
      <text:p text:style-name="P14"><text:span text:style-name="T4">Le non-respect des contraintes quantitatives liées au texte du document sera pénalisant. </text:span>Les graphiques (illustrations, dessins, schémas, diagrammes courbes...) sont bienvenus pour illustrer les textes précédent. Ils viennent en plus du texte et ne sont pas comptabilisés dans les limitations impératives indiquées précédemment. Ils doivent rester de taille modérée pour ne pas trop alourdir le rapport.</text:p>
      <text:h text:style-name="P29" text:outline-level="3">Le rapport final</text:h>
      <text:p text:style-name="P11">Le rapport final se compose:</text:p>
      <text:list xml:id="list407927135" text:continue-list="list5108303158878460708" text:style-name="L1">
        <text:list-item text:start-value="1">
          <text:p text:style-name="P27">du cahier des charges initial <text:span text:style-name="T4">inchangé </text:span>(celui du rapport intermédiaire),</text:p>
        </text:list-item>
        <text:list-item>
          <text:p text:style-name="P27">du plan de développement (adapté si besoin, en précisant les <text:span text:style-name="T4">modifications</text:span>),</text:p>
        </text:list-item>
        <text:list-item>
          <text:p text:style-name="P27">de la bibliographie <text:span text:style-name="T4">actualisée</text:span> (1500 à 2000 mots),</text:p>
        </text:list-item>
        <text:list-item>
          <text:p text:style-name="P27">de l'analyse <text:span text:style-name="T4">actualisée</text:span> (1000 à 1500 mots),</text:p>
        </text:list-item>
        <text:list-item>
          <text:p text:style-name="P27">de la conception <text:span text:style-name="T4">réalisée</text:span> (1000 à 1500 mots),</text:p>
        </text:list-item>
        <text:list-item>
          <text:p text:style-name="P27">d'un <text:span text:style-name="T4">compte rendu du projet</text:span> (1500 à 2500 mots, précisant le déroulement, la réalisation, la validation et la livraison de ce qui avait été demandé),</text:p>
        </text:list-item>
        <text:list-item>
          <text:p text:style-name="P27">d'annexes (si utiles pour la compréhension ou démontrant la qualité du travail: extraits de codes commentés, manuels rédigés, etc.).</text:p>
        </text:list-item>
      </text:list>
      <text:h text:style-name="P32" text:outline-level="2">Présentation du document</text:h>
      <text:p text:style-name="P11">Le document ici présenté sert de référence en terme de présentation. Des modèles LaTeX, <text:span text:style-name="T5">OpenDocument et MSWord sont disponibles. </text:span><text:span text:style-name="T6">Le</text:span><text:span text:style-name="T4"> non-respect de la charte de présentation </text:span><text:span text:style-name="T4">du document sera également pénalisant.</text:span></text:p>
      <text:p text:style-name="P14"><text:soft-page-break/>Chaque rapport doit être composé d'un seul document avec les différentes parties indiquées précédemment. Eventuellement, des annexes peuvent compléter le document si celles-ci sont nécessaires à la bonne compréhension de l'analyse ou du travail effectué<text:note text:id="ftn1" text:note-class="footnote"><text:note-citation>1</text:note-citation><text:note-body><text:p text:style-name="P13"><text:s/>Attention, les annexes comportant du code source ne sont pertinentes que si le code proposé est largement commenté et relativement court. On se limitera donc à quelques échantillons essentiels pour la compréhension du travail réalisé.</text:p></text:note-body></text:note>.</text:p>
      <text:p text:style-name="P14">La police de caractère utilisée devra être une police avec sérif de type``Times''. La taille de la police sera de <text:span text:style-name="T4">12 points.</text:span></text:p>
      <text:p text:style-name="P15">La première page comporte le titre (en <text:span text:style-name="T4">gras</text:span>), le nom de l'encadrant et ceux des étudiants dans un cadre simple, centré, de 12 à 14 cm de large. Une table des matières suit immédiatement le titre. Veillez à ce qu'il n'y ait pas trop de niveaux visibles (la table doit impérativement tenir sur la première page).</text:p>
      <text:p text:style-name="P19">Chaque page, y compris la première (celle du titre) comporte un en-tête, un corps et un pied de page.</text:p>
      <text:h text:style-name="P28" text:outline-level="3">En-tête d'une page</text:h>
      <text:p text:style-name="P11"><text:span text:style-name="T5">L'en-tête indique à droite la faculté en </text:span><text:span text:style-name="T2">petites capitales</text:span><text:span text:style-name="T5">, le Master Informatique, le nom de l'UE avec l'année universitaire en cours puis le nom de l'encadrant (initiale du prénom puis nom de famille avec seule la première lettre en majuscule). Au centre de l'en-tête est indiqué en </text:span><text:span text:style-name="T6">gras</text:span><text:span text:style-name="T5"> la référence du projet (son numéro) et son titre résumé (une vingtaine de caractères). A gauche de l'en-tête doit se trouver le nom des étudiants (initiale du prénom puis nom de famille avec seule la première lettre en majuscule pour chacun).</text:span></text:p>
      <text:h text:style-name="P28" text:outline-level="3">Corps d'une page</text:h>
      <text:p text:style-name="P14">La zone d'écriture est de <text:span text:style-name="T4">16 cm</text:span> de large sur <text:span text:style-name="T4">22 cm</text:span> de hauteur. Comme indiqué précédement, la taille de la police pour le texte normal est de 12 points, l'interlignage simple, la justification double et les différents espacements autour des titres et paragraphes standard. Un paragraphe commence par un retrait positif de 1 cm.</text:p>
      <text:p text:style-name="P14">Les différentes parties seront identifiées par des titres de 1er niveau. Le titre de deuxième et troisième niveau seront utilisés pour les structurer<text:note text:id="ftn2" text:note-class="footnote"><text:note-citation>2</text:note-citation><text:note-body><text:p text:style-name="P9"><text:s/>Attention à ne pas en abuser et à limiter la taille de votre table des matières résultante (il faut évidement utiliser le formatage automatique et typer les zones de texte à sémantique particulière telles que les titres de section pour obtenir la mise en forme standard attendue et pouvoir générer automatiquement la table des matières).</text:p></text:note-body></text:note>. </text:p>
      <text:h text:style-name="P28" text:outline-level="3">Pied de page</text:h>
      <text:p text:style-name="P12">Le pied de page comporte à droite le nouveau logo de la faculté des sciences de Sorbonne Université sur 3 cm de large, le numéro de la page relatif par rapport au nombre total de pages en <text:span text:style-name="T4">gras </text:span>au centre et à gauche le type de rapport (intermédiaire ou final).</text:p>
      <text:h text:style-name="P30" text:outline-level="2">Transmission des rapports</text:h>
      <text:p text:style-name="P16"><text:span text:style-name="T5">Avant tout envoi d'un rapport définitif, une version préliminaire est à envoyer à votre encadrant afin qu'il avalise votre travail. Les rapports définitifs sont à téléverser en format </text:span><text:span text:style-name="T6">PDF</text:span><text:span text:style-name="T6"><text:note text:id="ftn3" text:note-class="footnote"><text:note-citation>3</text:note-citation><text:note-body><text:p text:style-name="P17"><text:s/>Pour vérifier que votre PDF est portable, envoyez-le en test sur une machine sous GNU/Linux et lisez-le avec le lecteur pdf local.</text:p></text:note-body></text:note></text:span><text:span text:style-name="T5"> aux dates spécifiées et selon les instructions indiquées. </text:span></text:p>
      <text:p text:style-name="P20"><text:span text:style-name="T6">Tout retard est évidement pénalisant.</text:span><text:span text:style-name="T5"> </text:span></text:p>
      <text:h text:style-name="P34" text:outline-level="1"><text:soft-page-break/>Plan de développement</text:h>
      <text:p text:style-name="P19"/>
      <text:h text:style-name="P34" text:outline-level="1">Bibliographie</text:h>
      <text:p text:style-name="P19"/>
      <text:h text:style-name="P34" text:outline-level="1">Analyse</text:h>
      <text:p text:style-name="P19"/>
      <text:h text:style-name="P34" text:outline-level="1">Conception</text:h>
      <text:p text:style-name="P19"/>
      <text:h text:style-name="P34" text:outline-level="1">Etat d'avancement / Compte rendu</text:h>
      <text:p text:style-name="P19">Selon le type de <text:s/>rapport (intermédiaire/final).</text:p>
      <text:p text:style-name="P18"/>
      <text:h text:style-name="P33" text:outline-level="1">Annexe A</text:h>
      <text:p text:style-name="P18">Si besoin, pour le rapport final.</text:p>
      <text:p text:style-name="P18"/>
      <text:h text:style-name="P33" text:outline-level="1">Annexe B...</text:h>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tarSymbol" svg:font-family="StarSymbol" style:font-charset="x-symbol"/>
    <style:font-face style:name="Times2" svg:font-family="Times" style:font-family-generic="roman"/>
    <style:font-face style:name="Times1" svg:font-family="Times" style:font-adornments="Gras" style:font-family-generic="roman"/>
    <style:font-face style:name="Times" svg:font-family="Times" style:font-adornments="Normal" style:font-family-generic="roman"/>
    <style:font-face style:name="Times New Roman1" svg:font-family="'Times New Roman'" style:font-family-generic="roman"/>
    <style:font-face style:name="Courier New" svg:font-family="'Courier New'" style:font-family-generic="modern" style:font-pitch="fixed"/>
    <style:font-face style:name="DejaVu Sans" svg:font-family="'DejaVu Sans'"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Nimbus Sans L" svg:font-family="'Nimbus Sans L'" style:font-family-generic="swiss"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Nimbus Roman No9 L" fo:font-size="12pt" fo:language="fr" fo:country="FR" style:font-name-asian="DejaVu Sans" style:font-size-asian="12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lr-tb"/>
      <style:text-properties style:use-window-font-color="true" style:font-name="Times" fo:font-size="12pt" fo:language="fr" fo:country="FR" style:font-name-asian="Times New Roman" style:font-size-asian="12pt" style:font-name-complex="Times New Roman" style:font-size-complex="12pt"/>
    </style:style>
    <style:style style:name="Text_20_body" style:display-name="Text body" style:family="paragraph" style:parent-style-name="Standard" style:auto-update="true" style:class="text">
      <style:paragraph-properties fo:margin-left="0cm" fo:margin-right="0cm" fo:margin-top="0cm" fo:margin-bottom="0.212cm" fo:text-indent="1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Nimbus Sans L" fo:font-size="14pt" style:font-name-asian="DejaVu Sans" style:font-size-asian="14pt" style:font-name-complex="DejaVu Sans" style:font-size-complex="14pt"/>
    </style:style>
    <style:style style:name="Heading_20_1" style:display-name="Heading 1" style:family="paragraph" style:parent-style-name="Heading" style:next-style-name="Text_20_body" style:default-outline-level="1" style:class="text">
      <style:text-properties style:font-name="Times1"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style:font-name="Times1" fo:font-size="14pt" fo:font-style="normal" fo:font-weight="bold" style:font-size-asian="14pt" style:font-style-asian="italic" style:font-weight-asian="normal" style:font-size-complex="14pt" style:font-style-complex="italic" style:font-weight-complex="normal"/>
    </style:style>
    <style:style style:name="Heading_20_3" style:display-name="Heading 3" style:family="paragraph" style:parent-style-name="Heading" style:next-style-name="Text_20_body" style:default-outline-level="3" style:class="text">
      <style:text-properties style:font-name="Times1" fo:font-size="12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List" style:family="paragraph" style:parent-style-name="Text_20_body" style:class="list"/>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ab-stops/>
      </style:paragraph-properties>
      <style:text-properties style:font-name="Times1"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3cm" fo:margin-bottom="0cm" fo:text-indent="0cm" style:auto-text-indent="false">
        <style:tab-stops>
          <style:tab-stop style:position="15.991cm" style:type="right"/>
        </style:tab-stops>
      </style:paragraph-properties>
      <style:text-properties fo:font-weight="bold"/>
    </style:style>
    <style:style style:name="Contents_20_2" style:display-name="Contents 2" style:family="paragraph" style:parent-style-name="Index" style:class="index" style:master-page-name="">
      <style:paragraph-properties fo:margin-left="0.499cm" fo:margin-right="0cm" fo:text-indent="0cm" style:auto-text-indent="false" style:page-number="auto">
        <style:tab-stops>
          <style:tab-stop style:position="15.492cm" style:type="right" style:leader-style="dotted" style:leader-text="."/>
        </style:tab-stops>
      </style:paragraph-properties>
      <style:text-properties fo:font-weight="normal"/>
    </style:style>
    <style:style style:name="Contents_20_3" style:display-name="Contents 3" style:family="paragraph" style:parent-style-name="Index" style:class="index">
      <style:paragraph-properties fo:margin-left="0.998cm" fo:margin-right="0cm" fo:text-indent="0cm" style:auto-text-indent="false">
        <style:tab-stops>
          <style:tab-stop style:position="14.993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1.998cm" style:type="right" style:leader-style="dotted" style:leader-text="."/>
        </style:tab-stops>
      </style:paragraph-properties>
    </style:style>
    <style:style style:name="Footnote_20_Symbol" style:display-name="Footnote Symbol" style:family="text"/>
    <style:style style:name="Page_20_Number" style:display-name="Page Number" style:family="text" style:parent-style-name="Police_20_par_20_défau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Teletype" style:family="text">
      <style:text-properties style:font-name="Courier New" style:font-name-asian="Courier New" style:font-name-complex="Courier New"/>
    </style:style>
    <style:style style:name="Police_20_par_20_défaut" style:display-name="Police par défaut" style:family="text"/>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Police_20_par_20_défaut" style:num-format="1">
        <style:list-level-properties text:min-label-distance="0.381cm"/>
      </text:outline-level-style>
      <text:outline-level-style text:level="2" text:style-name="Police_20_par_20_défaut" style:num-format="1" text:display-levels="2">
        <style:list-level-properties text:min-label-distance="0.381cm"/>
      </text:outline-level-style>
      <text:outline-level-style text:level="3" text:style-name="Police_20_par_20_défaut" style:num-format="1" text:display-levels="3">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padding-left="0cm" fo:padding-right="0cm" fo:padding-top="0cm" fo:padding-bottom="0.035cm" fo:border-left="none" fo:border-right="none" fo:border-top="none" fo:border-bottom="0.018cm solid #000000"/>
    </style:style>
    <style:style style:name="MT1" style:family="text">
      <style:text-properties fo:font-variant="small-caps"/>
    </style:style>
    <style:style style:name="MT2" style:family="text">
      <style:text-properties fo:font-weight="bold" style:font-weight-asian="bold"/>
    </style:style>
    <style:style style:name="MT3" style:family="text"/>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0.99cm" fo:page-height="29.7cm" style:num-format="1" style:print-orientation="portrait" fo:margin-top="1.249cm" fo:margin-bottom="1.249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05cm" fo:margin-left="0cm" fo:margin-right="0cm" fo:margin-bottom="1.05cm" style:dynamic-spacing="false"/>
      </style:header-style>
      <style:footer-style>
        <style:header-footer-properties fo:min-height="1.251cm" fo:margin-left="0cm" fo:margin-right="0cm" fo:margin-top="1.152cm" style:dynamic-spacing="true"/>
      </style:footer-style>
    </style:page-layout>
    <style:page-layout style:name="Mpm2">
      <style:page-layout-properties fo:page-width="20.99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adjustment="left" style:rel-width="25%" style:color="#000000"/>
      </style:page-layout-properties>
      <style:header-style/>
      <style:footer-style/>
    </style:page-layout>
  </office:automatic-styles>
  <office:master-styles>
    <style:master-page style:name="Standard" style:page-layout-name="Mpm1">
      <style:header>
        <text:p text:style-name="Header"><text:span text:style-name="MT1">Faculté des Sciences et Ingénierie<text:tab/><text:tab/>L. </text:span>Etudiant-Un</text:p>
        <text:p text:style-name="Header">Master Informatique<text:tab/><text:tab/>L. Etudiant-Deux</text:p>
        <text:p text:style-name="Header">UE PRes 2020-21<text:tab/><text:span text:style-name="MT2">Projet 33</text:span><text:tab/>L. Etudiant-Trois</text:p>
        <text:p text:style-name="MP1">L. Encadrant<text:tab/><text:span text:style-name="MT2">Integ. XTP sous IPv6</text:span><text:tab/>L. Etudiant-Quatre</text:p>
      </style:header>
      <style:footer>
        <text:p text:style-name="Footer"><draw:frame draw:style-name="Mfr1" draw:name="images1" text:anchor-type="paragraph" svg:x="0.053cm" svg:y="0.224cm" svg:width="2.843cm" svg:height="1.141cm" draw:z-index="3"><draw:image xlink:href="Pictures/100002010000024F000000EDEB2E1B0F.png" xlink:type="simple" xlink:show="embed" xlink:actuate="onLoad"/></draw:frame></text:p>
        <text:p text:style-name="Footer"/>
        <text:p text:style-name="Footer"><text:tab/><text:span text:style-name="MT2"><text:page-number text:select-page="current">4</text:page-number></text:span><text:span text:style-name="Page_20_Number"><text:span text:style-name="MT2">/</text:span></text:span><text:span text:style-name="MT2"><text:page-count style:num-format="1">4</text:page-count></text:span><text:span text:style-name="Page_20_Number"><text:span text:style-name="MT2"><text:tab/></text:span></text:span><text:span text:style-name="Page_20_Number">Rapport intermédiaire/final</text:span></text:p>
      </style:footer>
    </style:master-page>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7$Unix OpenOffice.org_project/417m1$Build-9800</meta:generator>
    <meta:creation-date>2007-03-01T00:29:00</meta:creation-date>
    <dc:date>2020-10-14T13:38:08</dc:date>
    <meta:print-date>2009-03-10T12:20:25</meta:print-date>
    <dc:language>fr-FR</dc:language>
    <meta:editing-cycles>18</meta:editing-cycles>
    <meta:editing-duration>PT5H23M54S</meta:editing-duration>
    <dc:creator>Olivier Fourmaux</dc:creator>
    <meta:document-statistic meta:table-count="0" meta:image-count="1" meta:object-count="0" meta:page-count="4" meta:paragraph-count="77" meta:word-count="1034" meta:character-count="6279"/>
    <meta:user-defined meta:name="Info 1"/>
    <meta:user-defined meta:name="Info 2"/>
    <meta:user-defined meta:name="Info 3"/>
    <meta:user-defined meta:name="Info 4"/>
  </office:meta>
</office:document-meta>
</file>